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2 квартал 2019 года составили:<text:span text:style-name="T4"> 101670</text:span><text:span text:style-name="T3">,00</text:span> <text:s text:c="2"/>руб (сто одна тысяча шестьсот семьдесят <text:s text:c="2"/>руб.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9-07-08T14:37:05.67</dc:date>
    <meta:editing-duration>P0D</meta:editing-duration>
    <meta:editing-cycles>19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1" meta:character-count="357" meta:non-whitespace-character-count="283"/>
  </office:meta>
</office:document-meta>
</file>